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ize="16pt" style:font-size-asian="16pt" style:font-size-complex="16pt"/>
    </style:style>
    <style:style style:name="T2" style:family="text">
      <style:text-properties fo:font-size="14pt" style:font-size-asian="14pt" style:font-size-complex="14pt"/>
    </style:style>
    <style:style style:name="T3" style:family="text">
      <style:text-properties fo:color="#ee0000" fo:font-size="14pt" style:font-size-asian="14pt" style:font-size-complex="14pt"/>
    </style:style>
    <style:style style:name="T4" style:family="text">
      <style:text-properties fo:color="#ee0000"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Informasjon omkring beredskap for beboerne i sameiet St. Olav</text:span></text:p>
      <text:p text:style-name="Standard"><text:span text:style-name="T2">Bakgrunnen for at styret utarbeider informasjon omkring beredskap for beboerne i St. Olav er at det er veldig mye fokus på dette fra mange hold pga den usikre verden vi lever i og ikke minst at vi har en krig i Europa som skaper utrygghet hos mange. </text:span></text:p>
      <text:p text:style-name="Standard"><text:span text:style-name="T2">Denne informasjonen er ment å skape en oversikt over hvor en kan hente opplysninger omkring beredskap og hvordan en kan nå disse.</text:span></text:p>
      <text:p text:style-name="Standard"><text:span text:style-name="T2">Men aller først om situasjonen for beboerne i St. Olav.</text:span></text:p>
      <text:p text:style-name="Standard"><text:span text:style-name="T2">Det er ikke noe tilfluktsrom for </text:span><text:span text:style-name="T4">beboere i</text:span><text:span text:style-name="T2"> St. Olav. Det er et tilfluktsrom i U6, men det er kun for </text:span><text:span text:style-name="T4">næringsdelen dvs dem som oppholder seg i nærings lokaler</text:span><text:span text:style-name="T3"> </text:span><text:span text:style-name="T2">og arbeider der.</text:span></text:p>
      <text:p text:style-name="Standard"><text:span text:style-name="T2">Det er ikke og vil ikke bli opprettet noe sentralt lager for nødrasjoner, vann o.l. i St. Olavs lokaler dvs garasjeanlegget. Dette både fordi det er omfattende arbeid forbundet med dette og ikke minst fordi det ved en situasjon der en må benytte seg av et beredskapslager for mat, ikke vil kunne påregne at en kan benytte heisene og det vil være umulig for beboere som bor høyt oppe og basere seg på å bruke trappene.</text:span></text:p>
      <text:p text:style-name="Standard"><text:span text:style-name="T2">Det er beboernes ansvar å ha et eget beredskapslager og dette bør en ha i leiligheten sin og ikke i boden ( se punkt 2 ovenfor ). Hva et slikt beredskapslager bør bestå av, finner en opplysninger om på en av de etterfølgende nettsider. For dem som ønsker det, finnes det også aktører som tilbyr ferdige beredskapspakker som en kan kjøpe og få levert hjem.</text:span></text:p>
      <text:p text:style-name="Standard"><text:span text:style-name="T2">Ett tips dersom vannet blir stengt, er at alle har en varmtvannsbereder som en kan tappe fra ved å bruke sikkerhetsventilen. Dette er ikke drikkevann som en må ha lagret utenom.</text:span></text:p>
      <text:p text:style-name="Standard"><text:span text:style-name="T2">Beboerne må benytte offentlige tilfluktsrom dersom dette er nødvendig. De nærmest tilfluktsrommene er:</text:span></text:p>
      <text:p text:style-name="Standard"><text:span text:style-name="T2">Valberget med inngang fra Skagenkaien 29 <text:s text:c="9"/>5430 plasser</text:span></text:p>
      <text:p text:style-name="Standard"><text:span text:style-name="T2">Nedre Strandgate 33 <text:s text:c="48"/>4000 plasser</text:span></text:p>
      <text:p text:style-name="Standard"><text:span text:style-name="T2">Paradisveien 22 <text:s text:c="59"/>820 plasser</text:span></text:p>
      <text:p text:style-name="Standard"><text:span text:style-name="T2">For flere opplysninger omkring beredskapsplaner og hvordan en skal forholde seg i en beredskapssituasjon, anbefales å gå inn på følgende nettsider:</text:span></text:p>
      <text:p text:style-name="Standard"><text:soft-page-break/><text:a xlink:type="simple" xlink:href="http://www.stavanger.kommune.no/egenberedskap" text:style-name="Internet_20_link" text:visited-style-name="Visited_20_Internet_20_Link"><text:span text:style-name="T2">www.stavanger.kommune.no/egenberedskap</text:span></text:a><text:span text:style-name="T2"> </text:span></text:p>
      <text:p text:style-name="Standard"><text:a xlink:type="simple" xlink:href="http://www.sivilforsvaret.no/dette%20er" text:style-name="Internet_20_link" text:visited-style-name="Visited_20_Internet_20_Link"><text:span text:style-name="T2">www.sivilforsvaret.no/dette er</text:span></text:a><text:span text:style-name="T2"> sivilforsvaret/tilfluktsrom <text:s text:c="5"/></text:span></text:p>
      <text:p text:style-name="Standard"><text:a xlink:type="simple" xlink:href="http://www.dsb.no/sikkerhverdag/egenberedskap" text:style-name="Internet_20_link" text:visited-style-name="Visited_20_Internet_20_Link"><text:span text:style-name="T2">www.dsb.no/sikkerhverdag/egenberedskap</text:span></text:a><text:span text:style-name="T2"> <text:s/>( dsb står for Direktoratet for Sikkerhet og Beredskap )</text:span></text:p>
      <text:p text:style-name="Standard"><text:span text:style-name="T2">Det anbefales å lese dette før en eventuell beredskapssituasjon oppstår. Ved en krise kan en risikere at strømmen og internett blir satt ut av spill.</text:span></text:p>
      <text:p text:style-name="Standard"><text:span text:style-name="T2">Stavanger 25. august 2025</text:span></text:p>
      <text:p text:style-name="Standard"><text:span text:style-name="T2">Styret i sameiet St. Olav <text:s text:c="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nb" fo:country="NO"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nb" fo:country="NO"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635cm" fo:margin-bottom="0.141cm" fo:keep-together="always" fo:keep-with-next="always"/>
      <style:text-properties fo:color="#2f5496" style:font-name="Calibri Light" fo:font-size="20pt" style:font-size-asian="20pt" style:font-name-complex="F"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82cm" fo:margin-bottom="0.141cm" fo:keep-together="always" fo:keep-with-next="always"/>
      <style:text-properties fo:color="#2f5496" style:font-name="Calibri Light"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282cm" fo:margin-bottom="0.141cm" fo:keep-together="always" fo:keep-with-next="always"/>
      <style:text-properties fo:color="#2f5496" fo:font-size="14pt" style:font-size-asian="14pt" style:font-name-complex="F"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41cm" fo:margin-bottom="0.071cm" fo:keep-together="always" fo:keep-with-next="always"/>
      <style:text-properties fo:color="#2f5496"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141cm" fo:margin-bottom="0.071cm" fo:keep-together="always" fo:keep-with-next="always"/>
      <style:text-properties fo:color="#2f5496" style:font-name-complex="F"/>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595959"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595959" style:font-name-complex="F"/>
    </style:style>
    <style:style style:name="Heading_20_8" style:display-name="Heading 8" style:family="paragraph" style:parent-style-name="Standard" style:next-style-name="Text_20_body" style:default-outline-level="8" style:list-style-name="Outline" style:class="text">
      <style:paragraph-properties fo:margin-top="0cm" fo:margin-bottom="0cm" fo:keep-together="always" fo:keep-with-next="always"/>
      <style:text-properties fo:color="#272727" fo:font-style="italic" style:font-style-asian="italic" style:font-name-complex="F"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cm" fo:margin-bottom="0cm" fo:keep-together="always" fo:keep-with-next="always"/>
      <style:text-properties fo:color="#272727" style:font-name-complex="F"/>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nse_20_Emphasis" style:display-name="Intense Emphasis" style:family="text" style:parent-style-name="Default_20_Paragraph_20_Font">
      <style:text-properties fo:color="#2f5496" fo:font-style="italic" style:font-style-asian="italic" style:font-style-complex="italic"/>
    </style:style>
    <style:style style:name="Intense_20_Reference" style:display-name="Intense Reference" style:family="text" style:parent-style-name="Default_20_Paragraph_20_Font">
      <style:text-properties fo:font-variant="small-caps" fo:color="#2f5496" fo:letter-spacing="0.009cm" fo:font-weight="bold" style:font-weight-asian="bold" style:font-weight-complex="bold"/>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Heading_20_1_20_Char" style:display-name="Heading 1 Char" style:family="text" style:parent-style-name="Default_20_Paragraph_20_Font">
      <style:text-properties fo:color="#2f5496" style:font-name="Calibri Light" fo:font-size="20pt" style:font-size-asian="20pt" style:font-name-complex="F" style:font-size-complex="20pt"/>
    </style:style>
    <style:style style:name="Heading_20_2_20_Char" style:display-name="Heading 2 Char" style:family="text" style:parent-style-name="Default_20_Paragraph_20_Font">
      <style:text-properties fo:color="#2f5496" style:font-name="Calibri Light" fo:font-size="16pt" style:font-size-asian="16pt" style:font-name-complex="F" style:font-size-complex="16pt"/>
    </style:style>
    <style:style style:name="Heading_20_3_20_Char" style:display-name="Heading 3 Char" style:family="text" style:parent-style-name="Default_20_Paragraph_20_Font">
      <style:text-properties fo:color="#2f5496" fo:font-size="14pt" style:font-size-asian="14pt" style:font-name-complex="F" style:font-size-complex="14pt"/>
    </style:style>
    <style:style style:name="Heading_20_4_20_Char" style:display-name="Heading 4 Char" style:family="text" style:parent-style-name="Default_20_Paragraph_20_Font">
      <style:text-properties fo:color="#2f5496" fo:font-style="italic" style:font-style-asian="italic" style:font-name-complex="F" style:font-style-complex="italic"/>
    </style:style>
    <style:style style:name="Heading_20_5_20_Char" style:display-name="Heading 5 Char" style:family="text" style:parent-style-name="Default_20_Paragraph_20_Font">
      <style:text-properties fo:color="#2f5496" style:font-name-complex="F"/>
    </style:style>
    <style:style style:name="Heading_20_6_20_Char" style:display-name="Heading 6 Char" style:family="text" style:parent-style-name="Default_20_Paragraph_20_Font">
      <style:text-properties fo:color="#595959" fo:font-style="italic" style:font-style-asian="italic" style:font-name-complex="F" style:font-style-complex="italic"/>
    </style:style>
    <style:style style:name="Heading_20_7_20_Char" style:display-name="Heading 7 Char" style:family="text" style:parent-style-name="Default_20_Paragraph_20_Font">
      <style:text-properties fo:color="#595959" style:font-name-complex="F"/>
    </style:style>
    <style:style style:name="Heading_20_8_20_Char" style:display-name="Heading 8 Char" style:family="text" style:parent-style-name="Default_20_Paragraph_20_Font">
      <style:text-properties fo:color="#272727" fo:font-style="italic" style:font-style-asian="italic" style:font-name-complex="F" style:font-style-complex="italic"/>
    </style:style>
    <style:style style:name="Heading_20_9_20_Char" style:display-name="Heading 9 Char" style:family="text" style:parent-style-name="Default_20_Paragraph_20_Font">
      <style:text-properties fo:color="#272727" style:font-name-complex="F"/>
    </style:style>
    <style:style style:name="Intense_20_Quote_20_Char" style:display-name="Intense Quote Char" style:family="text" style:parent-style-name="Default_20_Paragraph_20_Font">
      <style:text-properties fo:color="#2f5496" fo:font-style="italic" style:font-style-asian="italic" style:font-style-complex="italic"/>
    </style:style>
    <style:style style:name="Title_20_Char1" style:display-name="Title Char1" style:family="text" style:parent-style-name="Default_20_Paragraph_20_Font">
      <style:text-properties style:font-name="Calibri Light" fo:font-size="28pt" fo:letter-spacing="-0.018cm" style:letter-kerning="true" style:font-size-asian="28pt" style:font-name-complex="F" style:font-size-complex="28pt"/>
    </style:style>
    <style:style style:name="Subtitle_20_Char1" style:display-name="Subtitle Char1" style:family="text" style:parent-style-name="Default_20_Paragraph_20_Font">
      <style:text-properties fo:color="#000000" fo:font-size="14pt" fo:letter-spacing="0.026cm" style:font-size-asian="14pt" style:font-name-complex="F" style:font-size-complex="14pt"/>
    </style:style>
    <style:style style:name="Quote_20_Char1" style:display-name="Quote Char1" style:family="text" style:parent-style-name="Default_20_Paragraph_20_Font">
      <style:text-properties fo:color="#000000" fo:font-style="italic" style:font-style-asian="italic" style:font-style-complex="italic"/>
    </style:style>
    <style:style style:name="Intense_20_Quote_20_Char1" style:display-name="Intense Quote Char1" style:family="text" style:parent-style-name="Default_20_Paragraph_20_Font">
      <style:text-properties fo:color="#2f5496"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vein Dybdahl</meta:initial-creator>
    <dc:creator>Svein Dybdahl</dc:creator>
    <meta:editing-cycles>3</meta:editing-cycles>
    <meta:print-date>2025-08-25T18:20:00</meta:print-date>
    <meta:creation-date>2025-08-25T17:48:00</meta:creation-date>
    <dc:date>2025-10-13T11:46:00</dc:date>
    <meta:editing-duration>PT51S</meta:editing-duration>
    <meta:generator>OpenOffice/4.1.15$Win32 OpenOffice.org_project/4115m2$Build-9813</meta:generator>
    <meta:document-statistic meta:table-count="0" meta:image-count="0" meta:object-count="0" meta:page-count="2" meta:paragraph-count="19" meta:word-count="393" meta:character-count="2523"/>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